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100</text:p>
          </table:table-cell>
          <table:table-cell table:number-columns-repeated="4" table:style-name="ce10"/>
          <table:table-cell office:value-type="string" table:style-name="ce12">
            <text:p>25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3" table:style-name="ce16">
            <text:p>26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3" table:style-name="ce17">
            <text:p>18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30301:989</text:p>
          </table:table-cell>
          <table:covered-table-cell/>
          <table:table-cell office:value-type="float" office:value="502900.56" table:style-name="ce20">
            <text:p>502900,56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4:200002:2464</text:p>
          </table:table-cell>
          <table:covered-table-cell/>
          <table:table-cell office:value-type="float" office:value="1511167.73" table:style-name="ce20">
            <text:p>1511167,73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4:200002:2465</text:p>
          </table:table-cell>
          <table:covered-table-cell/>
          <table:table-cell office:value-type="float" office:value="567901.46" table:style-name="ce20">
            <text:p>567901,46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5:050228:703</text:p>
          </table:table-cell>
          <table:covered-table-cell/>
          <table:table-cell office:value-type="float" office:value="159509.29" table:style-name="ce20">
            <text:p>159509,29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12:200207:382</text:p>
          </table:table-cell>
          <table:covered-table-cell/>
          <table:table-cell office:value-type="float" office:value="567993.23" table:style-name="ce20">
            <text:p>567993,23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12:200207:383</text:p>
          </table:table-cell>
          <table:covered-table-cell/>
          <table:table-cell office:value-type="float" office:value="261889.32" table:style-name="ce20">
            <text:p>261889,32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12:200207:384</text:p>
          </table:table-cell>
          <table:covered-table-cell/>
          <table:table-cell office:value-type="float" office:value="260917.56" table:style-name="ce20">
            <text:p>260917,56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13:060003:767</text:p>
          </table:table-cell>
          <table:covered-table-cell/>
          <table:table-cell office:value-type="float" office:value="369203.47" table:style-name="ce20">
            <text:p>369203,47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15:050501:3991</text:p>
          </table:table-cell>
          <table:covered-table-cell/>
          <table:table-cell office:value-type="float" office:value="1699290.45" table:style-name="ce20">
            <text:p>1699290,45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15:050501:3992</text:p>
          </table:table-cell>
          <table:covered-table-cell/>
          <table:table-cell office:value-type="float" office:value="543996.51" table:style-name="ce20">
            <text:p>543996,51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15:050501:3993</text:p>
          </table:table-cell>
          <table:covered-table-cell/>
          <table:table-cell office:value-type="float" office:value="308169.69" table:style-name="ce20">
            <text:p>308169,69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15:091101:1387</text:p>
          </table:table-cell>
          <table:covered-table-cell/>
          <table:table-cell office:value-type="float" office:value="247202.79" table:style-name="ce20">
            <text:p>247202,79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19:010005:847</text:p>
          </table:table-cell>
          <table:covered-table-cell/>
          <table:table-cell office:value-type="float" office:value="611059.11" table:style-name="ce20">
            <text:p>611059,11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31:030303:3289</text:p>
          </table:table-cell>
          <table:covered-table-cell/>
          <table:table-cell office:value-type="float" office:value="241371.9" table:style-name="ce20">
            <text:p>241371,90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31:030502:1891</text:p>
          </table:table-cell>
          <table:covered-table-cell/>
          <table:table-cell office:value-type="float" office:value="1167631.1100000001" table:style-name="ce20">
            <text:p>1167631,11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31:030502:1892</text:p>
          </table:table-cell>
          <table:covered-table-cell/>
          <table:table-cell office:value-type="float" office:value="1382617.42" table:style-name="ce20">
            <text:p>1382617,42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31:030502:1893</text:p>
          </table:table-cell>
          <table:covered-table-cell/>
          <table:table-cell office:value-type="float" office:value="999402.51" table:style-name="ce20">
            <text:p>999402,51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32:030206:996</text:p>
          </table:table-cell>
          <table:covered-table-cell/>
          <table:table-cell office:value-type="float" office:value="2829473.3" table:style-name="ce20">
            <text:p>2829473,30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33:034102:116</text:p>
          </table:table-cell>
          <table:covered-table-cell/>
          <table:table-cell office:value-type="float" office:value="34965791.689999998" table:style-name="ce20">
            <text:p>34965791,69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33:034102:281</text:p>
          </table:table-cell>
          <table:covered-table-cell/>
          <table:table-cell office:value-type="float" office:value="358972.88" table:style-name="ce20">
            <text:p>358972,88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33:040801:10976</text:p>
          </table:table-cell>
          <table:covered-table-cell/>
          <table:table-cell office:value-type="float" office:value="1613748.43" table:style-name="ce20">
            <text:p>1613748,43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33:040802:3320</text:p>
          </table:table-cell>
          <table:covered-table-cell/>
          <table:table-cell office:value-type="float" office:value="4921742.6399999997" table:style-name="ce20">
            <text:p>4921742,64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33:042609:379</text:p>
          </table:table-cell>
          <table:covered-table-cell/>
          <table:table-cell office:value-type="float" office:value="1038456.46" table:style-name="ce20">
            <text:p>1038456,46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35:010201:620</text:p>
          </table:table-cell>
          <table:covered-table-cell/>
          <table:table-cell office:value-type="float" office:value="2824368.84" table:style-name="ce20">
            <text:p>2824368,84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37:000000:707</text:p>
          </table:table-cell>
          <table:covered-table-cell/>
          <table:table-cell office:value-type="float" office:value="16830882.82" table:style-name="ce20">
            <text:p>16830882,82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37:040106:221</text:p>
          </table:table-cell>
          <table:covered-table-cell/>
          <table:table-cell office:value-type="float" office:value="985606.6" table:style-name="ce20">
            <text:p>985606,60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37:040106:287</text:p>
          </table:table-cell>
          <table:covered-table-cell/>
          <table:table-cell office:value-type="float" office:value="495611.29" table:style-name="ce20">
            <text:p>495611,29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37:040106:288</text:p>
          </table:table-cell>
          <table:covered-table-cell/>
          <table:table-cell office:value-type="float" office:value="489995.3" table:style-name="ce20">
            <text:p>489995,30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37:090114:1041</text:p>
          </table:table-cell>
          <table:covered-table-cell/>
          <table:table-cell office:value-type="float" office:value="7923877.6399999997" table:style-name="ce20">
            <text:p>7923877,64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9:042604:813</text:p>
          </table:table-cell>
          <table:covered-table-cell/>
          <table:table-cell office:value-type="float" office:value="1197460.8700000001" table:style-name="ce20">
            <text:p>1197460,87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41:010803:119</text:p>
          </table:table-cell>
          <table:covered-table-cell/>
          <table:table-cell office:value-type="float" office:value="417296.85" table:style-name="ce20">
            <text:p>417296,85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41:010803:165</text:p>
          </table:table-cell>
          <table:covered-table-cell/>
          <table:table-cell office:value-type="float" office:value="102171.34" table:style-name="ce20">
            <text:p>102171,34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41:010803:166</text:p>
          </table:table-cell>
          <table:covered-table-cell/>
          <table:table-cell office:value-type="float" office:value="96893.11" table:style-name="ce20">
            <text:p>96893,11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41:020601:142</text:p>
          </table:table-cell>
          <table:covered-table-cell/>
          <table:table-cell office:value-type="float" office:value="441193.41" table:style-name="ce20">
            <text:p>441193,41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47:010110:241</text:p>
          </table:table-cell>
          <table:covered-table-cell/>
          <table:table-cell office:value-type="float" office:value="253617.23" table:style-name="ce20">
            <text:p>253617,23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47:100101:1004</text:p>
          </table:table-cell>
          <table:covered-table-cell/>
          <table:table-cell office:value-type="float" office:value="923885.5" table:style-name="ce20">
            <text:p>923885,50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56:030011:864</text:p>
          </table:table-cell>
          <table:covered-table-cell/>
          <table:table-cell office:value-type="float" office:value="855344.88" table:style-name="ce20">
            <text:p>855344,88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56:030011:865</text:p>
          </table:table-cell>
          <table:covered-table-cell/>
          <table:table-cell office:value-type="float" office:value="2745145.32" table:style-name="ce20">
            <text:p>2745145,32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56:030011:866</text:p>
          </table:table-cell>
          <table:covered-table-cell/>
          <table:table-cell office:value-type="float" office:value="2099981.34" table:style-name="ce20">
            <text:p>2099981,34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60:190101:1017</text:p>
          </table:table-cell>
          <table:covered-table-cell/>
          <table:table-cell office:value-type="float" office:value="292222.65999999997" table:style-name="ce20">
            <text:p>292222,66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61:021044:147</text:p>
          </table:table-cell>
          <table:covered-table-cell/>
          <table:table-cell office:value-type="float" office:value="1126527.1499999999" table:style-name="ce20">
            <text:p>1126527,15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61:021508:495</text:p>
          </table:table-cell>
          <table:covered-table-cell/>
          <table:table-cell office:value-type="float" office:value="1268397" table:style-name="ce20">
            <text:p>1268397,00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61:030225:309</text:p>
          </table:table-cell>
          <table:covered-table-cell/>
          <table:table-cell office:value-type="float" office:value="1503862.94" table:style-name="ce20">
            <text:p>1503862,94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61:050105:311</text:p>
          </table:table-cell>
          <table:covered-table-cell/>
          <table:table-cell office:value-type="float" office:value="1953390.61" table:style-name="ce20">
            <text:p>1953390,61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61:050105:312</text:p>
          </table:table-cell>
          <table:covered-table-cell/>
          <table:table-cell office:value-type="float" office:value="1963543.37" table:style-name="ce20">
            <text:p>1963543,37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61:051101:828</text:p>
          </table:table-cell>
          <table:covered-table-cell/>
          <table:table-cell office:value-type="float" office:value="525272.13" table:style-name="ce20">
            <text:p>525272,13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63:000000:7518</text:p>
          </table:table-cell>
          <table:covered-table-cell/>
          <table:table-cell office:value-type="float" office:value="2081987.64" table:style-name="ce20">
            <text:p>2081987,64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63:000000:7519</text:p>
          </table:table-cell>
          <table:covered-table-cell/>
          <table:table-cell office:value-type="float" office:value="1915428.63" table:style-name="ce20">
            <text:p>1915428,63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63:000000:7520</text:p>
          </table:table-cell>
          <table:covered-table-cell/>
          <table:table-cell office:value-type="float" office:value="115807.19" table:style-name="ce20">
            <text:p>115807,19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63:000000:7521</text:p>
          </table:table-cell>
          <table:covered-table-cell/>
          <table:table-cell office:value-type="float" office:value="715865.79" table:style-name="ce20">
            <text:p>715865,79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63:000000:7522</text:p>
          </table:table-cell>
          <table:covered-table-cell/>
          <table:table-cell office:value-type="float" office:value="37143.53" table:style-name="ce20">
            <text:p>37143,53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63:010323:282</text:p>
          </table:table-cell>
          <table:covered-table-cell/>
          <table:table-cell office:value-type="float" office:value="22171997.850000001" table:style-name="ce20">
            <text:p>22171997,85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63:010329:256</text:p>
          </table:table-cell>
          <table:covered-table-cell/>
          <table:table-cell office:value-type="float" office:value="13329154.74" table:style-name="ce20">
            <text:p>13329154,74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63:010401:10078</text:p>
          </table:table-cell>
          <table:covered-table-cell/>
          <table:table-cell office:value-type="float" office:value="471184.73" table:style-name="ce20">
            <text:p>471184,73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63:010418:1150</text:p>
          </table:table-cell>
          <table:covered-table-cell/>
          <table:table-cell office:value-type="float" office:value="4708901.68" table:style-name="ce20">
            <text:p>4708901,68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63:010419:12323</text:p>
          </table:table-cell>
          <table:covered-table-cell/>
          <table:table-cell office:value-type="float" office:value="117352741.18000001" table:style-name="ce20">
            <text:p>117352741,18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63:010419:12324</text:p>
          </table:table-cell>
          <table:covered-table-cell/>
          <table:table-cell office:value-type="float" office:value="418369.01" table:style-name="ce20">
            <text:p>418369,01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63:010419:12325</text:p>
          </table:table-cell>
          <table:covered-table-cell/>
          <table:table-cell office:value-type="float" office:value="480777.65" table:style-name="ce20">
            <text:p>480777,65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63:010419:12326</text:p>
          </table:table-cell>
          <table:covered-table-cell/>
          <table:table-cell office:value-type="float" office:value="577857.75" table:style-name="ce20">
            <text:p>577857,75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63:010419:12327</text:p>
          </table:table-cell>
          <table:covered-table-cell/>
          <table:table-cell office:value-type="float" office:value="552432.01" table:style-name="ce20">
            <text:p>552432,01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63:010419:12328</text:p>
          </table:table-cell>
          <table:covered-table-cell/>
          <table:table-cell office:value-type="float" office:value="392943.27" table:style-name="ce20">
            <text:p>392943,27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63:010419:12329</text:p>
          </table:table-cell>
          <table:covered-table-cell/>
          <table:table-cell office:value-type="float" office:value="381386.12" table:style-name="ce20">
            <text:p>381386,12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63:010419:12330</text:p>
          </table:table-cell>
          <table:covered-table-cell/>
          <table:table-cell office:value-type="float" office:value="381386.12" table:style-name="ce20">
            <text:p>381386,12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63:010419:12331</text:p>
          </table:table-cell>
          <table:covered-table-cell/>
          <table:table-cell office:value-type="float" office:value="406811.86" table:style-name="ce20">
            <text:p>406811,86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63:010419:12332</text:p>
          </table:table-cell>
          <table:covered-table-cell/>
          <table:table-cell office:value-type="float" office:value="332846.06" table:style-name="ce20">
            <text:p>332846,06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63:010419:12333</text:p>
          </table:table-cell>
          <table:covered-table-cell/>
          <table:table-cell office:value-type="float" office:value="351337.51" table:style-name="ce20">
            <text:p>351337,51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63:010419:12334</text:p>
          </table:table-cell>
          <table:covered-table-cell/>
          <table:table-cell office:value-type="float" office:value="344403.22" table:style-name="ce20">
            <text:p>344403,22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63:010419:12335</text:p>
          </table:table-cell>
          <table:covered-table-cell/>
          <table:table-cell office:value-type="float" office:value="416057.58" table:style-name="ce20">
            <text:p>416057,58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63:010419:12336</text:p>
          </table:table-cell>
          <table:covered-table-cell/>
          <table:table-cell office:value-type="float" office:value="344403.22" table:style-name="ce20">
            <text:p>344403,22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63:010419:12337</text:p>
          </table:table-cell>
          <table:covered-table-cell/>
          <table:table-cell office:value-type="float" office:value="344403.22" table:style-name="ce20">
            <text:p>344403,22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63:010419:12338</text:p>
          </table:table-cell>
          <table:covered-table-cell/>
          <table:table-cell office:value-type="float" office:value="344403.22" table:style-name="ce20">
            <text:p>344403,22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3:010419:12339</text:p>
          </table:table-cell>
          <table:covered-table-cell/>
          <table:table-cell office:value-type="float" office:value="462286.2" table:style-name="ce20">
            <text:p>462286,20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3:010419:12340</text:p>
          </table:table-cell>
          <table:covered-table-cell/>
          <table:table-cell office:value-type="float" office:value="459974.77" table:style-name="ce20">
            <text:p>459974,77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3:010419:12341</text:p>
          </table:table-cell>
          <table:covered-table-cell/>
          <table:table-cell office:value-type="float" office:value="346714.65" table:style-name="ce20">
            <text:p>346714,65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3:010419:12342</text:p>
          </table:table-cell>
          <table:covered-table-cell/>
          <table:table-cell office:value-type="float" office:value="349026.08" table:style-name="ce20">
            <text:p>349026,08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3:010419:12343</text:p>
          </table:table-cell>
          <table:covered-table-cell/>
          <table:table-cell office:value-type="float" office:value="344403.22" table:style-name="ce20">
            <text:p>344403,22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3:010419:12344</text:p>
          </table:table-cell>
          <table:covered-table-cell/>
          <table:table-cell office:value-type="float" office:value="344403.22" table:style-name="ce20">
            <text:p>344403,22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3:010419:12345</text:p>
          </table:table-cell>
          <table:covered-table-cell/>
          <table:table-cell office:value-type="float" office:value="342091.79" table:style-name="ce20">
            <text:p>342091,79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3:010419:12346</text:p>
          </table:table-cell>
          <table:covered-table-cell/>
          <table:table-cell office:value-type="float" office:value="413746.15" table:style-name="ce20">
            <text:p>413746,15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3:010419:12347</text:p>
          </table:table-cell>
          <table:covered-table-cell/>
          <table:table-cell office:value-type="float" office:value="344403.22" table:style-name="ce20">
            <text:p>344403,22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3:010419:12348</text:p>
          </table:table-cell>
          <table:covered-table-cell/>
          <table:table-cell office:value-type="float" office:value="397566.13" table:style-name="ce20">
            <text:p>397566,13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3:010419:12349</text:p>
          </table:table-cell>
          <table:covered-table-cell/>
          <table:table-cell office:value-type="float" office:value="425303.3" table:style-name="ce20">
            <text:p>425303,30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3:010419:12350</text:p>
          </table:table-cell>
          <table:covered-table-cell/>
          <table:table-cell office:value-type="float" office:value="427614.74" table:style-name="ce20">
            <text:p>427614,74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3:010419:12351</text:p>
          </table:table-cell>
          <table:covered-table-cell/>
          <table:table-cell office:value-type="float" office:value="448417.61" table:style-name="ce20">
            <text:p>448417,61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3:010419:12352</text:p>
          </table:table-cell>
          <table:covered-table-cell/>
          <table:table-cell office:value-type="float" office:value="457663.34" table:style-name="ce20">
            <text:p>457663,34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3:010419:12353</text:p>
          </table:table-cell>
          <table:covered-table-cell/>
          <table:table-cell office:value-type="float" office:value="462286.2" table:style-name="ce20">
            <text:p>462286,20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3:010419:12354</text:p>
          </table:table-cell>
          <table:covered-table-cell/>
          <table:table-cell office:value-type="float" office:value="450729.05" table:style-name="ce20">
            <text:p>450729,05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3:010419:12355</text:p>
          </table:table-cell>
          <table:covered-table-cell/>
          <table:table-cell office:value-type="float" office:value="464597.63" table:style-name="ce20">
            <text:p>464597,63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3:010419:12356</text:p>
          </table:table-cell>
          <table:covered-table-cell/>
          <table:table-cell office:value-type="float" office:value="464597.63" table:style-name="ce20">
            <text:p>464597,63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3:010419:12357</text:p>
          </table:table-cell>
          <table:covered-table-cell/>
          <table:table-cell office:value-type="float" office:value="434549.03" table:style-name="ce20">
            <text:p>434549,03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3:010419:12358</text:p>
          </table:table-cell>
          <table:covered-table-cell/>
          <table:table-cell office:value-type="float" office:value="448417.61" table:style-name="ce20">
            <text:p>448417,61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3:010419:12359</text:p>
          </table:table-cell>
          <table:covered-table-cell/>
          <table:table-cell office:value-type="float" office:value="483089.08" table:style-name="ce20">
            <text:p>483089,08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3:010419:12360</text:p>
          </table:table-cell>
          <table:covered-table-cell/>
          <table:table-cell office:value-type="float" office:value="466909.06" table:style-name="ce20">
            <text:p>466909,06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3:010419:12361</text:p>
          </table:table-cell>
          <table:covered-table-cell/>
          <table:table-cell office:value-type="float" office:value="411434.72" table:style-name="ce20">
            <text:p>411434,72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3:010419:12362</text:p>
          </table:table-cell>
          <table:covered-table-cell/>
          <table:table-cell office:value-type="float" office:value="406811.86" table:style-name="ce20">
            <text:p>406811,86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3:010419:12363</text:p>
          </table:table-cell>
          <table:covered-table-cell/>
          <table:table-cell office:value-type="float" office:value="554743.43999999994" table:style-name="ce20">
            <text:p>554743,44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3:010419:12364</text:p>
          </table:table-cell>
          <table:covered-table-cell/>
          <table:table-cell office:value-type="float" office:value="459974.77" table:style-name="ce20">
            <text:p>459974,77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3:010419:12365</text:p>
          </table:table-cell>
          <table:covered-table-cell/>
          <table:table-cell office:value-type="float" office:value="337468.93" table:style-name="ce20">
            <text:p>337468,93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3:010419:12366</text:p>
          </table:table-cell>
          <table:covered-table-cell/>
          <table:table-cell office:value-type="float" office:value="344403.22" table:style-name="ce20">
            <text:p>344403,22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3:010419:12367</text:p>
          </table:table-cell>
          <table:covered-table-cell/>
          <table:table-cell office:value-type="float" office:value="349026.08" table:style-name="ce20">
            <text:p>349026,08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3:010419:12368</text:p>
          </table:table-cell>
          <table:covered-table-cell/>
          <table:table-cell office:value-type="float" office:value="436860.46" table:style-name="ce20">
            <text:p>436860,46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3:010419:12369</text:p>
          </table:table-cell>
          <table:covered-table-cell/>
          <table:table-cell office:value-type="float" office:value="346714.65" table:style-name="ce20">
            <text:p>346714,65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3:010419:12370</text:p>
          </table:table-cell>
          <table:covered-table-cell/>
          <table:table-cell office:value-type="float" office:value="473843.36" table:style-name="ce20">
            <text:p>473843,36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3:010419:12371</text:p>
          </table:table-cell>
          <table:covered-table-cell/>
          <table:table-cell office:value-type="float" office:value="492334.8" table:style-name="ce20">
            <text:p>492334,80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3:010419:12372</text:p>
          </table:table-cell>
          <table:covered-table-cell/>
          <table:table-cell office:value-type="float" office:value="436860.46" table:style-name="ce20">
            <text:p>436860,46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3:010419:12373</text:p>
          </table:table-cell>
          <table:covered-table-cell/>
          <table:table-cell office:value-type="float" office:value="443794.75" table:style-name="ce20">
            <text:p>443794,75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3:010419:12374</text:p>
          </table:table-cell>
          <table:covered-table-cell/>
          <table:table-cell office:value-type="float" office:value="349026.08" table:style-name="ce20">
            <text:p>349026,08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3:010419:12375</text:p>
          </table:table-cell>
          <table:covered-table-cell/>
          <table:table-cell office:value-type="float" office:value="337468.93" table:style-name="ce20">
            <text:p>337468,93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3:010419:12376</text:p>
          </table:table-cell>
          <table:covered-table-cell/>
          <table:table-cell office:value-type="float" office:value="328223.2" table:style-name="ce20">
            <text:p>328223,20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3:010419:12377</text:p>
          </table:table-cell>
          <table:covered-table-cell/>
          <table:table-cell office:value-type="float" office:value="325911.77" table:style-name="ce20">
            <text:p>325911,77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3:010419:12378</text:p>
          </table:table-cell>
          <table:covered-table-cell/>
          <table:table-cell office:value-type="float" office:value="358271.81" table:style-name="ce20">
            <text:p>358271,81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3:010419:12379</text:p>
          </table:table-cell>
          <table:covered-table-cell/>
          <table:table-cell office:value-type="float" office:value="413746.15" table:style-name="ce20">
            <text:p>413746,15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3:010419:12380</text:p>
          </table:table-cell>
          <table:covered-table-cell/>
          <table:table-cell office:value-type="float" office:value="358271.81" table:style-name="ce20">
            <text:p>358271,81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3:010419:12381</text:p>
          </table:table-cell>
          <table:covered-table-cell/>
          <table:table-cell office:value-type="float" office:value="328223.2" table:style-name="ce20">
            <text:p>328223,20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3:010419:12382</text:p>
          </table:table-cell>
          <table:covered-table-cell/>
          <table:table-cell office:value-type="float" office:value="330534.63" table:style-name="ce20">
            <text:p>330534,63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3:010419:12383</text:p>
          </table:table-cell>
          <table:covered-table-cell/>
          <table:table-cell office:value-type="float" office:value="339780.36" table:style-name="ce20">
            <text:p>339780,36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3:010419:12384</text:p>
          </table:table-cell>
          <table:covered-table-cell/>
          <table:table-cell office:value-type="float" office:value="351337.51" table:style-name="ce20">
            <text:p>351337,51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3:010419:12385</text:p>
          </table:table-cell>
          <table:covered-table-cell/>
          <table:table-cell office:value-type="float" office:value="318977.48" table:style-name="ce20">
            <text:p>318977,48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3:010419:12386</text:p>
          </table:table-cell>
          <table:covered-table-cell/>
          <table:table-cell office:value-type="float" office:value="342091.79" table:style-name="ce20">
            <text:p>342091,79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3:010419:12387</text:p>
          </table:table-cell>
          <table:covered-table-cell/>
          <table:table-cell office:value-type="float" office:value="332846.06" table:style-name="ce20">
            <text:p>332846,06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3:010419:12388</text:p>
          </table:table-cell>
          <table:covered-table-cell/>
          <table:table-cell office:value-type="float" office:value="325911.77" table:style-name="ce20">
            <text:p>325911,77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3:010419:12389</text:p>
          </table:table-cell>
          <table:covered-table-cell/>
          <table:table-cell office:value-type="float" office:value="321288.90999999997" table:style-name="ce20">
            <text:p>321288,91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3:010419:12390</text:p>
          </table:table-cell>
          <table:covered-table-cell/>
          <table:table-cell office:value-type="float" office:value="531629.13" table:style-name="ce20">
            <text:p>531629,13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3:010419:12391</text:p>
          </table:table-cell>
          <table:covered-table-cell/>
          <table:table-cell office:value-type="float" office:value="312043.19" table:style-name="ce20">
            <text:p>312043,19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3:010419:12392</text:p>
          </table:table-cell>
          <table:covered-table-cell/>
          <table:table-cell office:value-type="float" office:value="839049.45" table:style-name="ce20">
            <text:p>839049,45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3:010419:12393</text:p>
          </table:table-cell>
          <table:covered-table-cell/>
          <table:table-cell office:value-type="float" office:value="443794.75" table:style-name="ce20">
            <text:p>443794,75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3:010419:12394</text:p>
          </table:table-cell>
          <table:covered-table-cell/>
          <table:table-cell office:value-type="float" office:value="307420.32" table:style-name="ce20">
            <text:p>307420,32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3:010419:12395</text:p>
          </table:table-cell>
          <table:covered-table-cell/>
          <table:table-cell office:value-type="float" office:value="332846.06" table:style-name="ce20">
            <text:p>332846,06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3:010419:12396</text:p>
          </table:table-cell>
          <table:covered-table-cell/>
          <table:table-cell office:value-type="float" office:value="328223.2" table:style-name="ce20">
            <text:p>328223,20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3:010419:12397</text:p>
          </table:table-cell>
          <table:covered-table-cell/>
          <table:table-cell office:value-type="float" office:value="342091.79" table:style-name="ce20">
            <text:p>342091,79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3:010419:12398</text:p>
          </table:table-cell>
          <table:covered-table-cell/>
          <table:table-cell office:value-type="float" office:value="342091.79" table:style-name="ce20">
            <text:p>342091,79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3:010419:12399</text:p>
          </table:table-cell>
          <table:covered-table-cell/>
          <table:table-cell office:value-type="float" office:value="531629.13" table:style-name="ce20">
            <text:p>531629,13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3:010419:12400</text:p>
          </table:table-cell>
          <table:covered-table-cell/>
          <table:table-cell office:value-type="float" office:value="457663.34" table:style-name="ce20">
            <text:p>457663,34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3:010419:12401</text:p>
          </table:table-cell>
          <table:covered-table-cell/>
          <table:table-cell office:value-type="float" office:value="561677.73" table:style-name="ce20">
            <text:p>561677,73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3:010419:12402</text:p>
          </table:table-cell>
          <table:covered-table-cell/>
          <table:table-cell office:value-type="float" office:value="446106.18" table:style-name="ce20">
            <text:p>446106,18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3:010419:12403</text:p>
          </table:table-cell>
          <table:covered-table-cell/>
          <table:table-cell office:value-type="float" office:value="480777.65" table:style-name="ce20">
            <text:p>480777,65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3:010419:12404</text:p>
          </table:table-cell>
          <table:covered-table-cell/>
          <table:table-cell office:value-type="float" office:value="1483938.7" table:style-name="ce20">
            <text:p>1483938,70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3:010419:12405</text:p>
          </table:table-cell>
          <table:covered-table-cell/>
          <table:table-cell office:value-type="float" office:value="781263.68" table:style-name="ce20">
            <text:p>781263,68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3:010419:12406</text:p>
          </table:table-cell>
          <table:covered-table-cell/>
          <table:table-cell office:value-type="float" office:value="933818.12" table:style-name="ce20">
            <text:p>933818,12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3:010419:12407</text:p>
          </table:table-cell>
          <table:covered-table-cell/>
          <table:table-cell office:value-type="float" office:value="871409.49" table:style-name="ce20">
            <text:p>871409,49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3:010419:12408</text:p>
          </table:table-cell>
          <table:covered-table-cell/>
          <table:table-cell office:value-type="float" office:value="492334.8" table:style-name="ce20">
            <text:p>492334,80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3:010419:12409</text:p>
          </table:table-cell>
          <table:covered-table-cell/>
          <table:table-cell office:value-type="float" office:value="478466.22" table:style-name="ce20">
            <text:p>478466,22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3:010419:12410</text:p>
          </table:table-cell>
          <table:covered-table-cell/>
          <table:table-cell office:value-type="float" office:value="406811.86" table:style-name="ce20">
            <text:p>406811,86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3:010419:12411</text:p>
          </table:table-cell>
          <table:covered-table-cell/>
          <table:table-cell office:value-type="float" office:value="473843.36" table:style-name="ce20">
            <text:p>473843,36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3:010419:12412</text:p>
          </table:table-cell>
          <table:covered-table-cell/>
          <table:table-cell office:value-type="float" office:value="490023.37" table:style-name="ce20">
            <text:p>490023,37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3:010419:12413</text:p>
          </table:table-cell>
          <table:covered-table-cell/>
          <table:table-cell office:value-type="float" office:value="339780.36" table:style-name="ce20">
            <text:p>339780,36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3:010419:12414</text:p>
          </table:table-cell>
          <table:covered-table-cell/>
          <table:table-cell office:value-type="float" office:value="330534.63" table:style-name="ce20">
            <text:p>330534,63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3:010419:12415</text:p>
          </table:table-cell>
          <table:covered-table-cell/>
          <table:table-cell office:value-type="float" office:value="330534.63" table:style-name="ce20">
            <text:p>330534,63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3:010419:12416</text:p>
          </table:table-cell>
          <table:covered-table-cell/>
          <table:table-cell office:value-type="float" office:value="328223.2" table:style-name="ce20">
            <text:p>328223,20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3:010419:12417</text:p>
          </table:table-cell>
          <table:covered-table-cell/>
          <table:table-cell office:value-type="float" office:value="330534.63" table:style-name="ce20">
            <text:p>330534,63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3:010419:12418</text:p>
          </table:table-cell>
          <table:covered-table-cell/>
          <table:table-cell office:value-type="float" office:value="328223.2" table:style-name="ce20">
            <text:p>328223,20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3:010419:12419</text:p>
          </table:table-cell>
          <table:covered-table-cell/>
          <table:table-cell office:value-type="float" office:value="330534.63" table:style-name="ce20">
            <text:p>330534,63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3:010419:12420</text:p>
          </table:table-cell>
          <table:covered-table-cell/>
          <table:table-cell office:value-type="float" office:value="330534.63" table:style-name="ce20">
            <text:p>330534,63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3:010419:12421</text:p>
          </table:table-cell>
          <table:covered-table-cell/>
          <table:table-cell office:value-type="float" office:value="418369.01" table:style-name="ce20">
            <text:p>418369,01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3:010419:12422</text:p>
          </table:table-cell>
          <table:covered-table-cell/>
          <table:table-cell office:value-type="float" office:value="328223.2" table:style-name="ce20">
            <text:p>328223,20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3:010419:12423</text:p>
          </table:table-cell>
          <table:covered-table-cell/>
          <table:table-cell office:value-type="float" office:value="328223.2" table:style-name="ce20">
            <text:p>328223,20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3:010419:12424</text:p>
          </table:table-cell>
          <table:covered-table-cell/>
          <table:table-cell office:value-type="float" office:value="328223.2" table:style-name="ce20">
            <text:p>328223,20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3:010419:12425</text:p>
          </table:table-cell>
          <table:covered-table-cell/>
          <table:table-cell office:value-type="float" office:value="328223.2" table:style-name="ce20">
            <text:p>328223,20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3:010419:12426</text:p>
          </table:table-cell>
          <table:covered-table-cell/>
          <table:table-cell office:value-type="float" office:value="330534.63" table:style-name="ce20">
            <text:p>330534,63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3:010419:12427</text:p>
          </table:table-cell>
          <table:covered-table-cell/>
          <table:table-cell office:value-type="float" office:value="328223.2" table:style-name="ce20">
            <text:p>328223,20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3:010419:12428</text:p>
          </table:table-cell>
          <table:covered-table-cell/>
          <table:table-cell office:value-type="float" office:value="330534.63" table:style-name="ce20">
            <text:p>330534,63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3:010419:12429</text:p>
          </table:table-cell>
          <table:covered-table-cell/>
          <table:table-cell office:value-type="float" office:value="328223.2" table:style-name="ce20">
            <text:p>328223,20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3:010419:12430</text:p>
          </table:table-cell>
          <table:covered-table-cell/>
          <table:table-cell office:value-type="float" office:value="328223.2" table:style-name="ce20">
            <text:p>328223,20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3:010419:12431</text:p>
          </table:table-cell>
          <table:covered-table-cell/>
          <table:table-cell office:value-type="float" office:value="332846.06" table:style-name="ce20">
            <text:p>332846,06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3:010419:12432</text:p>
          </table:table-cell>
          <table:covered-table-cell/>
          <table:table-cell office:value-type="float" office:value="420680.44" table:style-name="ce20">
            <text:p>420680,44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3:010419:12433</text:p>
          </table:table-cell>
          <table:covered-table-cell/>
          <table:table-cell office:value-type="float" office:value="399877.56" table:style-name="ce20">
            <text:p>399877,56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3:010419:12434</text:p>
          </table:table-cell>
          <table:covered-table-cell/>
          <table:table-cell office:value-type="float" office:value="399877.56" table:style-name="ce20">
            <text:p>399877,56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3:010419:12435</text:p>
          </table:table-cell>
          <table:covered-table-cell/>
          <table:table-cell office:value-type="float" office:value="330534.63" table:style-name="ce20">
            <text:p>330534,63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3:010419:12436</text:p>
          </table:table-cell>
          <table:covered-table-cell/>
          <table:table-cell office:value-type="float" office:value="328223.2" table:style-name="ce20">
            <text:p>328223,20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3:010419:12437</text:p>
          </table:table-cell>
          <table:covered-table-cell/>
          <table:table-cell office:value-type="float" office:value="328223.2" table:style-name="ce20">
            <text:p>328223,20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3:010419:12438</text:p>
          </table:table-cell>
          <table:covered-table-cell/>
          <table:table-cell office:value-type="float" office:value="330534.63" table:style-name="ce20">
            <text:p>330534,63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3:010419:12439</text:p>
          </table:table-cell>
          <table:covered-table-cell/>
          <table:table-cell office:value-type="float" office:value="328223.2" table:style-name="ce20">
            <text:p>328223,20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3:010419:12440</text:p>
          </table:table-cell>
          <table:covered-table-cell/>
          <table:table-cell office:value-type="float" office:value="330534.63" table:style-name="ce20">
            <text:p>330534,63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3:010419:12441</text:p>
          </table:table-cell>
          <table:covered-table-cell/>
          <table:table-cell office:value-type="float" office:value="325911.77" table:style-name="ce20">
            <text:p>325911,77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3:010419:12442</text:p>
          </table:table-cell>
          <table:covered-table-cell/>
          <table:table-cell office:value-type="float" office:value="325911.77" table:style-name="ce20">
            <text:p>325911,77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3:010419:12443</text:p>
          </table:table-cell>
          <table:covered-table-cell/>
          <table:table-cell office:value-type="float" office:value="418369.01" table:style-name="ce20">
            <text:p>418369,01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3:010419:12444</text:p>
          </table:table-cell>
          <table:covered-table-cell/>
          <table:table-cell office:value-type="float" office:value="328223.2" table:style-name="ce20">
            <text:p>328223,20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3:010419:12445</text:p>
          </table:table-cell>
          <table:covered-table-cell/>
          <table:table-cell office:value-type="float" office:value="325911.77" table:style-name="ce20">
            <text:p>325911,77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3:010419:12446</text:p>
          </table:table-cell>
          <table:covered-table-cell/>
          <table:table-cell office:value-type="float" office:value="328223.2" table:style-name="ce20">
            <text:p>328223,20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3:010419:12447</text:p>
          </table:table-cell>
          <table:covered-table-cell/>
          <table:table-cell office:value-type="float" office:value="330534.63" table:style-name="ce20">
            <text:p>330534,63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3:010419:12448</text:p>
          </table:table-cell>
          <table:covered-table-cell/>
          <table:table-cell office:value-type="float" office:value="325911.77" table:style-name="ce20">
            <text:p>325911,77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3:010419:12449</text:p>
          </table:table-cell>
          <table:covered-table-cell/>
          <table:table-cell office:value-type="float" office:value="328223.2" table:style-name="ce20">
            <text:p>328223,20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3:010419:12450</text:p>
          </table:table-cell>
          <table:covered-table-cell/>
          <table:table-cell office:value-type="float" office:value="325911.77" table:style-name="ce20">
            <text:p>325911,77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3:010419:12451</text:p>
          </table:table-cell>
          <table:covered-table-cell/>
          <table:table-cell office:value-type="float" office:value="328223.2" table:style-name="ce20">
            <text:p>328223,20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3:010419:12452</text:p>
          </table:table-cell>
          <table:covered-table-cell/>
          <table:table-cell office:value-type="float" office:value="330534.63" table:style-name="ce20">
            <text:p>330534,63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3:010419:12453</text:p>
          </table:table-cell>
          <table:covered-table-cell/>
          <table:table-cell office:value-type="float" office:value="337468.93" table:style-name="ce20">
            <text:p>337468,93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3:010419:12454</text:p>
          </table:table-cell>
          <table:covered-table-cell/>
          <table:table-cell office:value-type="float" office:value="402188.99" table:style-name="ce20">
            <text:p>402188,99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3:010419:12455</text:p>
          </table:table-cell>
          <table:covered-table-cell/>
          <table:table-cell office:value-type="float" office:value="339780.36" table:style-name="ce20">
            <text:p>339780,36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3:010419:12456</text:p>
          </table:table-cell>
          <table:covered-table-cell/>
          <table:table-cell office:value-type="float" office:value="332846.06" table:style-name="ce20">
            <text:p>332846,06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63:010419:12457</text:p>
          </table:table-cell>
          <table:covered-table-cell/>
          <table:table-cell office:value-type="float" office:value="328223.2" table:style-name="ce20">
            <text:p>328223,20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63:010419:12458</text:p>
          </table:table-cell>
          <table:covered-table-cell/>
          <table:table-cell office:value-type="float" office:value="332846.06" table:style-name="ce20">
            <text:p>332846,06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63:010419:12459</text:p>
          </table:table-cell>
          <table:covered-table-cell/>
          <table:table-cell office:value-type="float" office:value="328223.2" table:style-name="ce20">
            <text:p>328223,20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63:010419:12460</text:p>
          </table:table-cell>
          <table:covered-table-cell/>
          <table:table-cell office:value-type="float" office:value="328223.2" table:style-name="ce20">
            <text:p>328223,20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63:010419:12461</text:p>
          </table:table-cell>
          <table:covered-table-cell/>
          <table:table-cell office:value-type="float" office:value="328223.2" table:style-name="ce20">
            <text:p>328223,20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63:010419:12462</text:p>
          </table:table-cell>
          <table:covered-table-cell/>
          <table:table-cell office:value-type="float" office:value="328223.2" table:style-name="ce20">
            <text:p>328223,20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63:010419:12463</text:p>
          </table:table-cell>
          <table:covered-table-cell/>
          <table:table-cell office:value-type="float" office:value="328223.2" table:style-name="ce20">
            <text:p>328223,20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63:010419:12464</text:p>
          </table:table-cell>
          <table:covered-table-cell/>
          <table:table-cell office:value-type="float" office:value="328223.2" table:style-name="ce20">
            <text:p>328223,20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63:010419:12465</text:p>
          </table:table-cell>
          <table:covered-table-cell/>
          <table:table-cell office:value-type="float" office:value="446106.18" table:style-name="ce20">
            <text:p>446106,18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63:010419:12466</text:p>
          </table:table-cell>
          <table:covered-table-cell/>
          <table:table-cell office:value-type="float" office:value="325911.77" table:style-name="ce20">
            <text:p>325911,77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63:010419:12467</text:p>
          </table:table-cell>
          <table:covered-table-cell/>
          <table:table-cell office:value-type="float" office:value="330534.63" table:style-name="ce20">
            <text:p>330534,63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63:010419:12468</text:p>
          </table:table-cell>
          <table:covered-table-cell/>
          <table:table-cell office:value-type="float" office:value="330534.63" table:style-name="ce20">
            <text:p>330534,63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63:010419:12469</text:p>
          </table:table-cell>
          <table:covered-table-cell/>
          <table:table-cell office:value-type="float" office:value="330534.63" table:style-name="ce20">
            <text:p>330534,63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63:010419:12470</text:p>
          </table:table-cell>
          <table:covered-table-cell/>
          <table:table-cell office:value-type="float" office:value="328223.2" table:style-name="ce20">
            <text:p>328223,20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63:010419:12471</text:p>
          </table:table-cell>
          <table:covered-table-cell/>
          <table:table-cell office:value-type="float" office:value="330534.63" table:style-name="ce20">
            <text:p>330534,63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63:010419:12472</text:p>
          </table:table-cell>
          <table:covered-table-cell/>
          <table:table-cell office:value-type="float" office:value="330534.63" table:style-name="ce20">
            <text:p>330534,63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63:010419:12473</text:p>
          </table:table-cell>
          <table:covered-table-cell/>
          <table:table-cell office:value-type="float" office:value="330534.63" table:style-name="ce20">
            <text:p>330534,63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63:010419:12474</text:p>
          </table:table-cell>
          <table:covered-table-cell/>
          <table:table-cell office:value-type="float" office:value="434549.03" table:style-name="ce20">
            <text:p>434549,03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63:010419:12475</text:p>
          </table:table-cell>
          <table:covered-table-cell/>
          <table:table-cell office:value-type="float" office:value="432237.6" table:style-name="ce20">
            <text:p>432237,60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63:010419:12476</text:p>
          </table:table-cell>
          <table:covered-table-cell/>
          <table:table-cell office:value-type="float" office:value="418369.01" table:style-name="ce20">
            <text:p>418369,01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63:010419:12477</text:p>
          </table:table-cell>
          <table:covered-table-cell/>
          <table:table-cell office:value-type="float" office:value="330534.63" table:style-name="ce20">
            <text:p>330534,63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63:010419:12478</text:p>
          </table:table-cell>
          <table:covered-table-cell/>
          <table:table-cell office:value-type="float" office:value="328223.2" table:style-name="ce20">
            <text:p>328223,20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63:010419:12479</text:p>
          </table:table-cell>
          <table:covered-table-cell/>
          <table:table-cell office:value-type="float" office:value="328223.2" table:style-name="ce20">
            <text:p>328223,20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63:010419:12480</text:p>
          </table:table-cell>
          <table:covered-table-cell/>
          <table:table-cell office:value-type="float" office:value="328223.2" table:style-name="ce20">
            <text:p>328223,20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63:010419:12481</text:p>
          </table:table-cell>
          <table:covered-table-cell/>
          <table:table-cell office:value-type="float" office:value="328223.2" table:style-name="ce20">
            <text:p>328223,20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63:010419:12482</text:p>
          </table:table-cell>
          <table:covered-table-cell/>
          <table:table-cell office:value-type="float" office:value="330534.63" table:style-name="ce20">
            <text:p>330534,63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63:010419:12483</text:p>
          </table:table-cell>
          <table:covered-table-cell/>
          <table:table-cell office:value-type="float" office:value="330534.63" table:style-name="ce20">
            <text:p>330534,63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63:010419:12484</text:p>
          </table:table-cell>
          <table:covered-table-cell/>
          <table:table-cell office:value-type="float" office:value="323600.34000000003" table:style-name="ce20">
            <text:p>323600,34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63:010419:12485</text:p>
          </table:table-cell>
          <table:covered-table-cell/>
          <table:table-cell office:value-type="float" office:value="328223.2" table:style-name="ce20">
            <text:p>328223,20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63:010419:12486</text:p>
          </table:table-cell>
          <table:covered-table-cell/>
          <table:table-cell office:value-type="float" office:value="328223.2" table:style-name="ce20">
            <text:p>328223,20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63:010419:12487</text:p>
          </table:table-cell>
          <table:covered-table-cell/>
          <table:table-cell office:value-type="float" office:value="413746.15" table:style-name="ce20">
            <text:p>413746,15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63:010419:12488</text:p>
          </table:table-cell>
          <table:covered-table-cell/>
          <table:table-cell office:value-type="float" office:value="328223.2" table:style-name="ce20">
            <text:p>328223,20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63:010419:12489</text:p>
          </table:table-cell>
          <table:covered-table-cell/>
          <table:table-cell office:value-type="float" office:value="328223.2" table:style-name="ce20">
            <text:p>328223,20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63:010419:12490</text:p>
          </table:table-cell>
          <table:covered-table-cell/>
          <table:table-cell office:value-type="float" office:value="328223.2" table:style-name="ce20">
            <text:p>328223,20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63:010419:12491</text:p>
          </table:table-cell>
          <table:covered-table-cell/>
          <table:table-cell office:value-type="float" office:value="328223.2" table:style-name="ce20">
            <text:p>328223,20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63:010419:12492</text:p>
          </table:table-cell>
          <table:covered-table-cell/>
          <table:table-cell office:value-type="float" office:value="332846.06" table:style-name="ce20">
            <text:p>332846,06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63:010419:12493</text:p>
          </table:table-cell>
          <table:covered-table-cell/>
          <table:table-cell office:value-type="float" office:value="328223.2" table:style-name="ce20">
            <text:p>328223,20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63:010419:12494</text:p>
          </table:table-cell>
          <table:covered-table-cell/>
          <table:table-cell office:value-type="float" office:value="332846.06" table:style-name="ce20">
            <text:p>332846,06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63:010419:12495</text:p>
          </table:table-cell>
          <table:covered-table-cell/>
          <table:table-cell office:value-type="float" office:value="339780.36" table:style-name="ce20">
            <text:p>339780,36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63:010419:12496</text:p>
          </table:table-cell>
          <table:covered-table-cell/>
          <table:table-cell office:value-type="float" office:value="476154.79" table:style-name="ce20">
            <text:p>476154,79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63:010419:12497</text:p>
          </table:table-cell>
          <table:covered-table-cell/>
          <table:table-cell office:value-type="float" office:value="483089.08" table:style-name="ce20">
            <text:p>483089,08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63:020329:549</text:p>
          </table:table-cell>
          <table:covered-table-cell/>
          <table:table-cell office:value-type="float" office:value="103384.79" table:style-name="ce20">
            <text:p>103384,79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63:020329:550</text:p>
          </table:table-cell>
          <table:covered-table-cell/>
          <table:table-cell office:value-type="float" office:value="54650.79" table:style-name="ce20">
            <text:p>54650,79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63:020342:1566</text:p>
          </table:table-cell>
          <table:covered-table-cell/>
          <table:table-cell office:value-type="float" office:value="865510.03" table:style-name="ce20">
            <text:p>865510,03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63:030131:4277</text:p>
          </table:table-cell>
          <table:covered-table-cell/>
          <table:table-cell office:value-type="float" office:value="59404.32" table:style-name="ce20">
            <text:p>59404,32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63:030134:4204</text:p>
          </table:table-cell>
          <table:covered-table-cell/>
          <table:table-cell office:value-type="float" office:value="29412331.559999999" table:style-name="ce20">
            <text:p>29412331,56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63:030134:4244</text:p>
          </table:table-cell>
          <table:covered-table-cell/>
          <table:table-cell office:value-type="float" office:value="13731631.970000001" table:style-name="ce20">
            <text:p>13731631,97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63:030410:5003</text:p>
          </table:table-cell>
          <table:covered-table-cell/>
          <table:table-cell office:value-type="float" office:value="4335457.7699999996" table:style-name="ce20">
            <text:p>4335457,77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63:030410:93</text:p>
          </table:table-cell>
          <table:covered-table-cell/>
          <table:table-cell office:value-type="float" office:value="930328454.17999995" table:style-name="ce20">
            <text:p>930328454,18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63:030416:6179</text:p>
          </table:table-cell>
          <table:covered-table-cell/>
          <table:table-cell office:value-type="float" office:value="4441447.43" table:style-name="ce20">
            <text:p>4441447,43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63:040118:1911</text:p>
          </table:table-cell>
          <table:covered-table-cell/>
          <table:table-cell office:value-type="float" office:value="8614193.6400000006" table:style-name="ce20">
            <text:p>8614193,64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63:040128:95</text:p>
          </table:table-cell>
          <table:covered-table-cell/>
          <table:table-cell office:value-type="float" office:value="674862.63" table:style-name="ce20">
            <text:p>674862,63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63:040246:474</text:p>
          </table:table-cell>
          <table:covered-table-cell/>
          <table:table-cell office:value-type="float" office:value="510004.57" table:style-name="ce20">
            <text:p>510004,57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63:040427:2065</text:p>
          </table:table-cell>
          <table:covered-table-cell/>
          <table:table-cell office:value-type="float" office:value="3439904.74" table:style-name="ce20">
            <text:p>3439904,74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63:040438:103</text:p>
          </table:table-cell>
          <table:covered-table-cell/>
          <table:table-cell office:value-type="float" office:value="19416981.609999999" table:style-name="ce20">
            <text:p>19416981,61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63:050614:487</text:p>
          </table:table-cell>
          <table:covered-table-cell/>
          <table:table-cell office:value-type="float" office:value="351939.44" table:style-name="ce20">
            <text:p>351939,44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65:011321:427</text:p>
          </table:table-cell>
          <table:covered-table-cell/>
          <table:table-cell office:value-type="float" office:value="2838621.78" table:style-name="ce20">
            <text:p>2838621,78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65:011333:553</text:p>
          </table:table-cell>
          <table:covered-table-cell/>
          <table:table-cell office:value-type="float" office:value="1798739.33" table:style-name="ce20">
            <text:p>1798739,33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65:011348:87</text:p>
          </table:table-cell>
          <table:covered-table-cell/>
          <table:table-cell office:value-type="float" office:value="289656.57" table:style-name="ce20">
            <text:p>289656,57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22:65:011418:20</text:p>
          </table:table-cell>
          <table:covered-table-cell/>
          <table:table-cell office:value-type="float" office:value="290594644.06999999" table:style-name="ce20">
            <text:p>290594644,07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22:65:011713:40126</text:p>
          </table:table-cell>
          <table:covered-table-cell/>
          <table:table-cell office:value-type="float" office:value="3209194.69" table:style-name="ce20">
            <text:p>3209194,69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22:65:011805:2654</text:p>
          </table:table-cell>
          <table:covered-table-cell/>
          <table:table-cell office:value-type="float" office:value="346009.4" table:style-name="ce20">
            <text:p>346009,40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22:65:014201:784</text:p>
          </table:table-cell>
          <table:covered-table-cell/>
          <table:table-cell office:value-type="float" office:value="123046.86" table:style-name="ce20">
            <text:p>123046,86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22:65:016110:687</text:p>
          </table:table-cell>
          <table:covered-table-cell/>
          <table:table-cell office:value-type="float" office:value="22091841.010000002" table:style-name="ce20">
            <text:p>22091841,01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22:65:016325:86</text:p>
          </table:table-cell>
          <table:covered-table-cell/>
          <table:table-cell office:value-type="float" office:value="3584837.96" table:style-name="ce20">
            <text:p>3584837,96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22:66:050101:672</text:p>
          </table:table-cell>
          <table:covered-table-cell/>
          <table:table-cell office:value-type="float" office:value="205145.14" table:style-name="ce20">
            <text:p>205145,14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22:67:040105:60</text:p>
          </table:table-cell>
          <table:covered-table-cell/>
          <table:table-cell office:value-type="float" office:value="493612.32" table:style-name="ce20">
            <text:p>493612,32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22:68:020620:373</text:p>
          </table:table-cell>
          <table:covered-table-cell/>
          <table:table-cell office:value-type="float" office:value="189561.38" table:style-name="ce20">
            <text:p>189561,38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22:69:030404:815</text:p>
          </table:table-cell>
          <table:covered-table-cell/>
          <table:table-cell office:value-type="float" office:value="1181549.81" table:style-name="ce20">
            <text:p>1181549,81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22:70:011043:78</text:p>
          </table:table-cell>
          <table:covered-table-cell/>
          <table:table-cell office:value-type="float" office:value="249424.4" table:style-name="ce20">
            <text:p>249424,40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22:70:011701:218</text:p>
          </table:table-cell>
          <table:covered-table-cell/>
          <table:table-cell office:value-type="float" office:value="1998326.05" table:style-name="ce20">
            <text:p>1998326,05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22:70:020401:1006</text:p>
          </table:table-cell>
          <table:covered-table-cell/>
          <table:table-cell office:value-type="float" office:value="350971.48" table:style-name="ce20">
            <text:p>350971,48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22:70:020401:1013</text:p>
          </table:table-cell>
          <table:covered-table-cell/>
          <table:table-cell office:value-type="float" office:value="268514.32" table:style-name="ce20">
            <text:p>268514,32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21">
            <text:p>263</text:p>
          </table:table-cell>
          <table:table-cell office:value-type="string" table:number-columns-spanned="2" table:number-rows-spanned="1" table:style-name="ce2">
            <text:p>22:70:020722:80</text:p>
          </table:table-cell>
          <table:covered-table-cell/>
          <table:table-cell office:value-type="float" office:value="1084392.6599999999" table:style-name="ce22">
            <text:p>1084392,66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7">
            <text:p>11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217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1:0402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30007:4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60008:23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4:270004:4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5:050143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7:090002:5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8:011232:5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8:020504:8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8:0207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9:020414:12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11:050201:12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11:050201:12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11:050201:12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13:100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13:120001:6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13:14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15:091102:6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16:030404:2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17:010204:5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18:030202:3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20:020101:8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20:030201:61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21:020016:9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21:020017:6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21:020020:17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21:020020:17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21:030026:3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23:050001:3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23:050002:59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25:021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27:011001:20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27:011001:20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27:011001:20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27:011001:20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27:011001:20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29:060101:1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29:060101:11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29:130212:2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31:010801:28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31:020002:17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31:020002:17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31:030501:50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31:030702:11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31:030702:12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32:030209:9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32:040014:2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33:000000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33:000000:2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33:000000:2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33:000000:39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33:040801:109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33:040801:109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33:040802:96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33:040802:96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33:043508:4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33:050601:24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33:050601:33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34:010916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35:0102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35:010202:27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35:0503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35:0503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35:070101:9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36:460002:5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37:090112:7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37:090128:2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39:031404:17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41:010808:3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41:021242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43:050001:24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43:060117:3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43:0604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44:2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46:000000:4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46:020202:4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47:100101:10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47:100101:12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47:100101:12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47:100101:12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47:100101:13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47:100101:14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47:100101:15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47:100101:16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47:100101:18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47:1001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47:1001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47:1001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47:1001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47:1001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47:100101:6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47:100101:6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47:100101:8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47:100101:8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47:100101:9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47:1001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47:1001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47:1001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47:1001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47:1001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47:1001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47:1001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47:1001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47:10011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47:190228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49:010006:20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50:17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51:000000:5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51:000000:6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51:110230:7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54:030308:6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56:030011:8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56:040011:7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60:150102:40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61:000000:13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61:010807:4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61:0407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61:0407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61:042103:17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61:0501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61:050601:114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61:051637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61:051901:35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63:000000:68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63:000000:74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63:010113:2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63:010213:3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63:010419:121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63:020535:3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63:030131:15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63:030131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63:030219:36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63:030219:43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63:030219:43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63:030412:34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63:040142:1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63:040147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63:040214:10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63:040217:13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63:040246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63:040253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63:040331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63:040445:2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63:040450:2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63:050302:1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63:050311:22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63:05074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65:011713:277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65:011713:284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65:011805:2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65:0176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65:017622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66:110102:17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67:0403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68:02081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68:02081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68:020928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69:000000:11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69:010226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69:0105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69:02032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69:03013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69:030206:8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69:030405:3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69:030515:2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70:0106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70:0106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70:0106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70:0106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70:0106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70:0106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70:0106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70:0106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70:0106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70:0106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70:0106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70:0106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70:010608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70:020301:25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70:020603:6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70:020722:57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21">
            <text:p>183</text:p>
          </table:table-cell>
          <table:table-cell office:value-type="string" table:number-columns-spanned="3" table:number-rows-spanned="1" table:style-name="ce2">
            <text:p>22:72:0405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6651FEB58EB65C295C895AD96CD7E3EF3AD48FCEB905956D8CF987223DCD5A2D7ED652A712412B4BCA8ADF67F7F2D454E9D34E8CCCCB3CBBC9CEEE7BB4F618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3-25T01:02:29Z</meta:creation-date>
    <dc:date>2024-03-25T01:02:29Z</dc:date>
  </office:meta>
</office:document-meta>
</file>